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/>
    <style:font-face style:name="Georgia" svg:font-family="Georgia" style:font-family-generic="roman"/>
    <style:font-face style:name="Charlemagne Std" svg:font-family="'Charlemagne Std'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harlemagne Std" fo:font-size="32pt" style:text-underline-style="solid" style:text-underline-width="auto" style:text-underline-color="#ffff00" fo:font-weight="bold" style:font-size-asian="32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Charlemagne Std" fo:font-size="12pt" style:text-underline-style="none" fo:font-weight="bold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0000" style:text-outline="false" style:font-name="Times New Roman" fo:font-size="13pt" fo:letter-spacing="normal" fo:font-weight="bold" style:letter-kerning="false" style:font-name-asian="Georgia" style:font-size-asian="13pt" style:font-weight-asian="bold" style:font-name-complex="Georgia" style:font-size-complex="13pt" style:font-weight-complex="bold"/>
    </style:style>
    <style:style style:name="P4" style:family="paragraph" style:parent-style-name="Text_20_body">
      <style:text-properties style:font-name="TimesNewRomanPSMT" fo:font-size="12pt"/>
    </style:style>
    <style:style style:name="P5" style:family="paragraph" style:parent-style-name="Text_20_body">
      <style:paragraph-properties fo:text-align="start" style:justify-single-word="false"/>
      <style:text-properties style:font-name="TimesNewRomanPSMT" fo:font-size="12pt" style:text-underline-style="none" fo:font-weight="bold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NewRomanPSMT" fo:font-size="12pt" style:text-underline-style="none"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NewRomanPSMT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NewRomanPSMT" fo:font-size="12pt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NewRomanPSMT" fo:font-size="14pt" style:text-underline-style="none" fo:font-weight="bold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NewRomanPSMT" fo:font-size="18pt" style:text-underline-style="none" fo:font-weight="bold" style:font-size-asian="18pt" style:font-size-complex="18pt"/>
    </style:style>
    <style:style style:name="P11" style:family="paragraph" style:parent-style-name="Text_20_body">
      <style:paragraph-properties fo:text-align="start" style:justify-single-word="false"/>
      <style:text-properties style:font-name="TimesNewRomanPSMT" fo:font-size="18pt" style:text-underline-style="none" fo:font-weight="bold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fo:color="#000000" style:text-outline="false" style:font-name="Times New Roman" fo:font-size="13pt" fo:letter-spacing="normal" fo:font-weight="bold" style:letter-kerning="false" style:font-name-asian="Georgia" style:font-size-asian="13pt" style:font-weight-asian="bold" style:font-name-complex="Georgia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44pt" fo:font-style="italic" style:text-underline-style="none" style:font-size-asian="44pt" style:font-style-asian="italic" style:font-size-complex="44pt" style:font-style-complex="italic"/>
    </style:style>
    <style:style style:name="T3" style:family="text">
      <style:text-properties fo:font-size="44pt" fo:font-style="italic" style:font-size-asian="44pt" style:font-style-asian="italic" style:font-size-complex="44pt" style:font-style-complex="italic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2">D</text:span><text:span text:style-name="T1">OM</text:span>AINE DE <text:span text:style-name="T3">S</text:span>ABBAT</text:p>
      <text:p text:style-name="P11"/>
      <text:p text:style-name="P11"/>
      <text:p text:style-name="P10"><text:span text:style-name="T4">D</text:span>OMAINE DE <text:span text:style-name="T4">S</text:span>ABBAT <text:span text:style-name="T4">R</text:span>OUGE</text:p>
      <text:p text:style-name="P9">A.O.P. Côtes du Roussillon Villages</text:p>
      <text:p text:style-name="P9"/>
      <text:p text:style-name="P12"/>
      <text:p text:style-name="P3">A la robe rubis, il est issu de l'assemblage de deux cépages remarquables, vendangés à la main. Les vieilles vignes de Carignan noir dont il a hérité la finesse de ses tanins, et la Syrah qui lui confère cette complexité aromatique.</text:p>
      <text:p text:style-name="P11"/>
      <text:p text:style-name="P5">Données techniques :</text:p>
      <text:p text:style-name="P5"/>
      <text:p text:style-name="P7">Rendement moyen : 15 Hl/ha</text:p>
      <text:p text:style-name="P7">Age moyen des vignes : 80 ans</text:p>
      <text:p text:style-name="P4">Terroir : Argilo-Calcaire, Marnes schisteuses, Schistes</text:p>
      <text:p text:style-name="P4">Cépages : 80% Carignan, 20% Syrah</text:p>
      <text:p text:style-name="P4">Vinification : Macération 3-4 semaines</text:p>
      <text:p text:style-name="P4">Élevage : 12 mois en fûts + 12 mois en cuve</text:p>
      <text:p text:style-name="P4">Millésime : 2017</text:p>
      <text:p text:style-name="P4">Accords : Grillades, viandes rouges, civets, daubes, tajine, fromages affinés...</text:p>
      <text:p text:style-name="P4">Particularités : Vin non filtré, non collé, léger dépôt possible, SANS SULFITE</text:p>
      <text:p text:style-name="P4"/>
      <text:p text:style-name="P4"/>
      <text:p text:style-name="P4"/>
      <text:p text:style-name="P8">Vin issu de l'Agriculture Biologique</text:p>
      <text:p text:style-name="P8"/>
      <text:p text:style-name="P6">DOMAINE DE SABBAT</text:p>
      <text:p text:style-name="P6">24, Boulevard Carnot</text:p>
      <text:p text:style-name="P6">66720 LATOUR DE FRANCE</text:p>
      <text:p text:style-name="P6">Tél : +33 (0)6 75 48 19 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/>
    <style:font-face style:name="Georgia" svg:font-family="Georgia" style:font-family-generic="roman"/>
    <style:font-face style:name="Charlemagne Std" svg:font-family="'Charlemagne Std'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DOMAINE DE SABBAT – 24, Bd. Carnot 66720 LATOUR DE FRANCE - +33 (0)6 75 48 19 7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aine de Sabbat</meta:initial-creator>
    <meta:creation-date>2015-02-26T07:30:06</meta:creation-date>
    <meta:printed-by>Domaine de Sabbat</meta:printed-by>
    <meta:print-date>2015-02-26T07:50:55</meta:print-date>
    <dc:date>2020-05-23T19:11:28</dc:date>
    <meta:editing-duration>PT38M11S</meta:editing-duration>
    <meta:editing-cycles>12</meta:editing-cycles>
    <meta:generator>OpenOffice/4.1.6$Unix OpenOffice.org_project/416m1$Build-9790</meta:generator>
    <meta:document-statistic meta:table-count="0" meta:image-count="0" meta:object-count="0" meta:page-count="1" meta:paragraph-count="20" meta:word-count="162" meta:character-count="931"/>
  </office:meta>
</office:document-meta>
</file>